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1pt" style:font-size-asian="11pt"/>
    </style:style>
    <style:style style:name="P2" style:family="paragraph" style:parent-style-name="Header">
      <style:paragraph-properties fo:text-align="center" style:justify-single-word="false"/>
    </style:style>
    <style:style style:name="P3" style:family="paragraph" style:parent-style-name="Header">
      <style:paragraph-properties>
        <style:tab-stops/>
      </style:paragraph-properties>
    </style:style>
    <style:style style:name="P4" style:family="paragraph" style:parent-style-name="Header" style:list-style-name="WW8Num10">
      <style:paragraph-properties>
        <style:tab-stops/>
      </style:paragraph-properties>
    </style:style>
    <style:style style:name="P5" style:family="paragraph" style:parent-style-name="Header" style:list-style-name="WW8Num8">
      <style:paragraph-properties>
        <style:tab-stops/>
      </style:paragraph-properties>
    </style:style>
    <style:style style:name="P6" style:family="paragraph" style:parent-style-name="Header">
      <style:paragraph-properties>
        <style:tab-stops/>
      </style:paragraph-properties>
      <style:text-properties officeooo:paragraph-rsid="0021227e"/>
    </style:style>
    <style:style style:name="P7" style:family="paragraph" style:parent-style-name="Header">
      <style:paragraph-properties>
        <style:tab-stops>
          <style:tab-stop style:position="5.08cm"/>
        </style:tab-stops>
      </style:paragraph-properties>
    </style:style>
    <style:style style:name="P8" style:family="paragraph" style:parent-style-name="Header">
      <style:paragraph-properties>
        <style:tab-stops/>
      </style:paragraph-properties>
      <style:text-properties officeooo:rsid="0021227e" officeooo:paragraph-rsid="0021227e"/>
    </style:style>
    <style:style style:name="P9" style:family="paragraph" style:parent-style-name="Header" style:list-style-name="WW8Num6">
      <style:paragraph-properties fo:margin-left="1.905cm" fo:margin-right="0cm" fo:text-indent="-0.635cm" style:auto-text-indent="false">
        <style:tab-stops>
          <style:tab-stop style:position="1.905cm"/>
        </style:tab-stops>
      </style:paragraph-properties>
    </style:style>
    <style:style style:name="P10" style:family="paragraph" style:parent-style-name="Header">
      <style:paragraph-properties fo:margin-left="4.6cm" fo:margin-right="0cm" fo:text-indent="0.797cm" style:auto-text-indent="false">
        <style:tab-stops/>
      </style:paragraph-properties>
    </style:style>
    <style:style style:name="P11" style:family="paragraph" style:parent-style-name="Header" style:master-page-name="Standard">
      <style:paragraph-properties fo:text-align="center" style:justify-single-word="false" style:page-number="auto">
        <style:tab-stops/>
      </style:paragraph-properties>
      <style:text-properties fo:font-size="48pt" style:text-underline-style="solid" style:text-underline-width="auto" style:text-underline-color="font-color" fo:font-weight="bold" style:font-size-asian="48pt" style:font-weight-asian="bold" style:font-weight-complex="bold"/>
    </style:style>
    <style:style style:name="P12" style:family="paragraph" style:parent-style-name="Footer">
      <style:paragraph-properties fo:text-align="center" style:justify-single-word="false"/>
    </style:style>
    <style:style style:name="P13" style:family="paragraph" style:parent-style-name="Standard">
      <style:text-properties fo:font-size="48pt" style:text-underline-style="solid" style:text-underline-width="auto" style:text-underline-color="font-color" fo:font-weight="bold" style:font-size-asian="48pt" style:font-weight-asian="bold" style:font-weight-complex="bold"/>
    </style:style>
    <style:style style:name="P14" style:family="paragraph" style:parent-style-name="Standard">
      <style:paragraph-properties fo:text-align="center" style:justify-single-word="false"/>
    </style:style>
    <style:style style:name="P15" style:family="paragraph" style:parent-style-name="Standard">
      <style:text-properties fo:font-size="11pt" style:font-size-asian="11pt"/>
    </style:style>
    <style:style style:name="P16" style:family="paragraph" style:parent-style-name="Standard" style:list-style-name="WW8Num2">
      <style:text-properties fo:font-size="11pt" style:font-size-asian="11pt"/>
    </style:style>
    <style:style style:name="P17" style:family="paragraph" style:parent-style-name="Standard" style:list-style-name="WW8Num4">
      <style:text-properties fo:font-size="11pt" style:font-size-asian="11pt"/>
    </style:style>
    <style:style style:name="P18" style:family="paragraph" style:parent-style-name="Standard" style:list-style-name="WW8Num7">
      <style:text-properties fo:font-size="11pt" style:font-size-asian="11pt"/>
    </style:style>
    <style:style style:name="P19" style:family="paragraph" style:parent-style-name="Standard" style:list-style-name="WW8Num5"/>
    <style:style style:name="P20" style:family="paragraph" style:parent-style-name="Standard" style:list-style-name="WW8Num9"/>
    <style:style style:name="P21" style:family="paragraph" style:parent-style-name="Standard" style:list-style-name="WW8Num3"/>
    <style:style style:name="P22" style:family="paragraph" style:parent-style-name="Standard">
      <style:paragraph-properties fo:text-align="start" style:justify-single-word="false"/>
    </style:style>
    <style:style style:name="P23" style:family="paragraph" style:parent-style-name="Standard">
      <style:paragraph-properties fo:text-align="start" style:justify-single-word="false"/>
      <style:text-properties officeooo:paragraph-rsid="001f528a"/>
    </style:style>
    <style:style style:name="T1" style:family="text">
      <style:text-properties fo:font-weight="bold" style:font-weight-asian="bold" style:font-weight-complex="bold"/>
    </style:style>
    <style:style style:name="T2" style:family="text">
      <style:text-properties fo:font-size="11pt" style:font-size-asian="11pt"/>
    </style:style>
    <style:style style:name="T3" style:family="text">
      <style:text-properties style:text-underline-style="solid" style:text-underline-width="auto" style:text-underline-color="font-color"/>
    </style:style>
    <style:style style:name="T4" style:family="text">
      <style:text-properties style:font-name="Monotype Corsiva" fo:font-size="18pt" fo:font-style="italic" style:font-size-asian="18pt" style:font-style-asian="italic" style:font-name-complex="Monotype Corsiva"/>
    </style:style>
    <style:style style:name="T5" style:family="text">
      <style:text-properties officeooo:rsid="001f528a"/>
    </style:style>
    <style:style style:name="T6" style:family="text">
      <style:text-properties officeooo:rsid="0021227e"/>
    </style:style>
    <style:style style:name="T7" style:family="text">
      <style:text-properties officeooo:rsid="0022deb8"/>
    </style:style>
    <style:style style:name="T8" style:family="text">
      <style:text-properties officeooo:rsid="0024ddd1"/>
    </style:style>
    <style:style style:name="T9"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Slavinde – Kontrakten</text:p>
      <text:p text:style-name="P13"/>
      <text:p text:style-name="P14">Denne kontrakt er gældende mellem <text:span text:style-name="T5">Herskabet</text:span>, som er Master-Jan og Angel© der herefter tiltales med <text:span text:style-name="T1">Herre</text:span> / <text:span text:style-name="T1">Master og Ladyen,</text:span> og slavinden ___________________, herefter kaldet slavinden.</text:p>
      <text:p text:style-name="P22">Er fra og med Dags dato og indtil Master-Jan bestemmer andet, Herre over slavinden. </text:p>
      <text:p text:style-name="P23">Slavinden er nu en af Herskabets ydmyge Slavinder og indforstået med være nederst i <text:span text:style-name="T5">hierarkiet.</text:span></text:p>
      <text:p text:style-name="P22">Slavinden lover efter bedste evner at opfylde Herskabets mindste ønsker og være dem til behag.</text:p>
      <text:h text:style-name="Heading_20_3" text:outline-level="3">Herskabets rolle:</text:h>
      <text:p text:style-name="P15">Herskabet fremtræder selvsikker og med en naturlig autoritet bygget på indre overbevisning. Herren skal være retfærdig og ved behov være streng og have styrken til at uddele straf. Han påtager sig at oplærer slavinden i rollen som slavinde hos <text:span text:style-name="T5">Herskabet. Slavinden </text:span>vil <text:span text:style-name="T5">blive </text:span>evaluere<text:span text:style-name="T5">t</text:span> løbende <text:span text:style-name="T5">af Herskabet også vil selv om slavinden ikke er tilstede. </text:span>Andre positive egenskaber <text:span text:style-name="T6">hos slavinden</text:span>: Venlighed, tålmodighed, værdighed, stolthed, fantasi samt humor i situationer.</text:p>
      <text:h text:style-name="Heading_20_3" text:outline-level="3">Slavindens rolle:</text:h>
      <text:p text:style-name="P1">Slavinden skal i alle måder opfylde Herskabets ønsker og være indstillet på straf hvis de er utilfreds. Slavinden skal forsøge at være åben og indstillet på at lære, udvikle sig og måske ændre indstilling. Har pligt til udtrykke sine grænser, lyster og ønsker så åbent som muligt ved når Herskabet ønsker det.</text:p>
      <text:h text:style-name="Heading_20_3" text:outline-level="3">Slavindens opgaver:</text:h>
      <text:list xml:id="list2913532727" text:style-name="WW8Num2">
        <text:list-item>
          <text:p text:style-name="P16">Slavinden skal altid være iført tøj/udstyr som Herskabet har bestemt. </text:p>
        </text:list-item>
        <text:list-item>
          <text:p text:style-name="P16">Slavinden skal lave/købe særligt tøj/udstyr efter Herskabets ønske (selv eller sammen med Herskabet) og gå klædt som det vil behage Herskabet.</text:p>
        </text:list-item>
        <text:list-item>
          <text:p text:style-name="P16">Det er slavindens opgave at give Herskabet massage når Herskabet måtte ønske det. </text:p>
        </text:list-item>
        <text:list-item>
          <text:p text:style-name="P16">Det er slavindens opgave at holde sig i fysik træning for at holde slavindens rette former.</text:p>
        </text:list-item>
        <text:list-item>
          <text:p text:style-name="P16">I det daglig vil slavindens huslige opgaver være:</text:p>
          <text:list>
            <text:list-item>
              <text:p text:style-name="P16">Rengøring</text:p>
            </text:list-item>
            <text:list-item>
              <text:p text:style-name="P16">Tøjvask.</text:p>
            </text:list-item>
            <text:list-item>
              <text:p text:style-name="P16">Opvask.</text:p>
            </text:list-item>
            <text:list-item>
              <text:p text:style-name="P16">Madlavning.( se mere her under)</text:p>
            </text:list-item>
            <text:list-item>
              <text:p text:style-name="P16">Indkøb sammen med Herskabet.</text:p>
            </text:list-item>
          </text:list>
        </text:list-item>
        <text:list-item>
          <text:p text:style-name="P16">Slavinden skal betjene Herskabet med servering af lækker mad, samt også stå for morgen- frokost- , <text:s/>middags-, <text:s/>aftens-, <text:s/>natmad kaffe / <text:span text:style-name="T5">the </text:span>m.m. efter Herskabets ønske. </text:p>
        </text:list-item>
        <text:list-item>
          <text:p text:style-name="P16">Træne i selvudvikling -, blive sat til opgaver som slavinden gerne vil, men har svært ved at tage sig sammen til.</text:p>
        </text:list-item>
        <text:list-item>
          <text:p text:style-name="P16">Forberede fælles aktiviteter.</text:p>
        </text:list-item>
      </text:list>
      <text:h text:style-name="Heading_20_3" text:outline-level="3">Projekter:</text:h>
      <text:list xml:id="list153573550" text:style-name="WW8Num4">
        <text:list-item>
          <text:p text:style-name="P17"><text:span text:style-name="T6">Deltage i at l</text:span>ave <text:span text:style-name="T6">nyt </text:span>udstyr <text:span text:style-name="T6">der f.eks. kan anvendes led af slavindens opdragelse.</text:span></text:p>
        </text:list-item>
        <text:list-item>
          <text:p text:style-name="P17">Skrive <text:span text:style-name="T6">dagbog </text:span>om rigtige opleve<text:span text:style-name="T6">lser</text:span>, <text:span text:style-name="T6">som altid åben for Herskabet.</text:span></text:p>
        </text:list-item>
        <text:list-item>
          <text:p text:style-name="P17">Sidde model til fotos.</text:p>
        </text:list-item>
        <text:list-item>
          <text:p text:style-name="P17">Arrangementer – forberedelser og udførelse.</text:p>
        </text:list-item>
        <text:list-item>
          <text:p text:style-name="P17">Særlig erotisk madlavning og anretning.</text:p>
        </text:list-item>
        <text:list-item>
          <text:p text:style-name="P17">Udvikling og kommunikation af fantasier m.m..</text:p>
        </text:list-item>
      </text:list>
      <text:p text:style-name="Standard">Undervisningsformer:</text:p>
      <text:list xml:id="list3780012015" text:style-name="WW8Num7">
        <text:list-item>
          <text:p text:style-name="P18">Lærerundervisning</text:p>
        </text:list-item>
        <text:list-item>
          <text:p text:style-name="P18">Selvstudium under opsyn.</text:p>
        </text:list-item>
        <text:list-item>
          <text:p text:style-name="P18">Hjemmeopgaver</text:p>
        </text:list-item>
      </text:list>
      <text:h text:style-name="Heading_20_3" text:outline-level="3"><text:soft-page-break/>Evaluering / vurdering af slavinden:</text:h>
      <text:p text:style-name="Standard">Med henblik på at få/udvikle en god slavinde skal hun evalueres. Der vil blive lagt vægt på:</text:p>
      <text:list xml:id="list138016972" text:style-name="WW8Num5">
        <text:list-item>
          <text:p text:style-name="P19">Generel opførelse</text:p>
        </text:list-item>
        <text:list-item>
          <text:p text:style-name="P19">Personlig betjening</text:p>
        </text:list-item>
        <text:list-item>
          <text:p text:style-name="P19">Husarbejdet</text:p>
        </text:list-item>
        <text:list-item>
          <text:p text:style-name="P19">Madlavningen</text:p>
        </text:list-item>
        <text:list-item>
          <text:p text:style-name="P19">Opgaveløsning</text:p>
        </text:list-item>
        <text:list-item>
          <text:p text:style-name="P19">Kreativitet</text:p>
        </text:list-item>
        <text:list-item>
          <text:p text:style-name="P19">Fremskridt indenfor emner</text:p>
        </text:list-item>
        <text:list-item>
          <text:p text:style-name="P19">Evnen til ekstra indsats på eget initiativ</text:p>
        </text:list-item>
        <text:list-item>
          <text:p text:style-name="P19">Påklædning.</text:p>
        </text:list-item>
      </text:list>
      <text:p text:style-name="Standard">Evalueringen <text:span text:style-name="T6">kan</text:span> rumme ønsker til forbedring af slavinden.</text:p>
      <text:p text:style-name="Standard">Slavinden skal med jævne mellemrum, samt når Herskabet ønsker det give Herskabet feedback.</text:p>
      <text:h text:style-name="Heading_20_3" text:outline-level="3">Belønninger:</text:h>
      <text:p text:style-name="Standard">Ros, kærtegn. Lov til nærhed, hyggesnak og samvær. At Herskabet interessere sig for slavindens hverdag tanker og følelser.</text:p>
      <text:p text:style-name="Standard">Få ønsker opfyldt. Blive inviteret en tur i byen efter Herskabet ønsker og behov.</text:p>
      <text:p text:style-name="Standard">Blive inviteret på weekend, ferie eller i klub efter Herskabets eget ønske.</text:p>
      <text:p text:style-name="Standard">Få lov til at blive sexuelt ophidset. Få lov til at fortælle en fræk historie, mens Herskabet kæler for slavinden.</text:p>
      <text:h text:style-name="Heading_20_3" text:outline-level="3">Straffe:</text:h>
      <text:h text:style-name="Heading_20_1" text:outline-level="1">H= hård – M= middel – B= blød</text:h>
      <text:list xml:id="list1716604511" text:style-name="WW8Num9">
        <text:list-item>
          <text:p text:style-name="P20">Fysisk straf: H-M-B afhængig af måden.</text:p>
        </text:list-item>
      </text:list>
      <text:list xml:id="list2560649128" text:style-name="WW8Num3">
        <text:list-item>
          <text:p text:style-name="P21">Bondage.</text:p>
        </text:list-item>
        <text:list-item>
          <text:p text:style-name="P21">Endeudblokning.</text:p>
        </text:list-item>
        <text:list-item>
          <text:p text:style-name="P21">Smæk i enden og andre steder efter Herskabet ønske.</text:p>
        </text:list-item>
        <text:list-item>
          <text:p text:style-name="P21">Erotiske ydelser uden modydelse.</text:p>
        </text:list-item>
        <text:list-item>
          <text:p text:style-name="P21">Smertepåvirkning f.eks. med klemmer og lodder og hård behandling.</text:p>
        </text:list-item>
      </text:list>
      <text:h text:style-name="Heading_20_2" text:outline-level="2">Leveregler</text:h>
      <text:p text:style-name="P6">Påklædning.</text:p>
      <text:p text:style-name="P6"><text:span text:style-name="T6">Slavinden går altid nøgen rundt i Herskabets hus og i deres køretøjer, samt der hvor slavinden er befalet til dette</text:span>.</text:p>
      <text:p text:style-name="P8">Når slavinden er befalet til at anvende beklædning på vil som hovedregel foregå efter <text:span text:style-name="T8">nedenstående</text:span> regelsæt:</text:p>
      <text:list xml:id="list1851154785" text:style-name="WW8Num10">
        <text:list-item>
          <text:p text:style-name="P4">Slavinden må aldrig bære <text:span text:style-name="T1">BH</text:span>, under særlige befalinger kan BH ind gå, men kun modeller hvor brystvorterne er helt frie kan tillades.</text:p>
        </text:list-item>
        <text:list-item>
          <text:p text:style-name="P4">Slavinden må aldrig bære trusser, under særlige befalinger kan specielle godkendte trusser anvendes.</text:p>
        </text:list-item>
        <text:list-item>
          <text:p text:style-name="P4">Slavinden skal altid gå i kjole eller nederdel, <text:span text:style-name="T7">som ikke sidder stramt til kroppen. Der skal asltid være let adgang slavindens krop, så derfor </text:span>skal <text:span text:style-name="T7">længden altid </text:span>godkendes af Herskabet ( som hovedreglen godkendes alt fra <text:span text:style-name="T7">midt på låret</text:span> og ned efter <text:span text:style-name="T1">ikke</text:span> ).</text:p>
        </text:list-item>
        <text:list-item>
          <text:p text:style-name="P4">Slavinden skal altid gå med hofteholder og strømper.</text:p>
        </text:list-item>
        <text:list-item>
          <text:p text:style-name="P4">Slavinden skal altid bære Herskabets Halsbånd.</text:p>
        </text:list-item>
        <text:list-item>
          <text:p text:style-name="P4">Slavinden skal altid sende SMS ved afgang og hjemkomst, såfremt Herskabet ikke er i huset.</text:p>
        </text:list-item>
        <text:list-item>
          <text:p text:style-name="P4">Slavinden skal altid sidde som Herskabet forlanger.</text:p>
        </text:list-item>
        <text:list-item>
          <text:p text:style-name="P4">Slavinden skal være indstillet på <text:span text:style-name="T7">kun have </text:span>sex sammen med <text:span text:style-name="T8">Herskabet</text:span>, <text:span text:style-name="T7">når de ønsker dette</text:span>. Men <text:span text:style-name="T7">at blive </text:span>brugt SM <text:span text:style-name="T7">mæssige vil være en naturlig del af daglig dagen.</text:span></text:p>
        </text:list-item>
        <text:list-item>
          <text:p text:style-name="P4"><text:soft-page-break/>Der kan i særlige tilfælde tillades undtagelser fra disse regler, men kun efter <text:span text:style-name="T8">Herskabet</text:span> godkendelse.</text:p>
        </text:list-item>
        <text:list-item>
          <text:p text:style-name="P4">Brud på reglerne straffes med dobbelt afstraffelse af <text:span text:style-name="T8">Herskabet.</text:span></text:p>
        </text:list-item>
      </text:list>
      <text:h text:style-name="Heading_20_2" text:outline-level="2">Generelt</text:h>
      <text:list xml:id="list1982074684" text:style-name="WW8Num6">
        <text:list-item>
          <text:p text:style-name="P9">Slavinden skal altid sige Herre / <text:span text:style-name="T7">Master </text:span>og Ladyen når <text:span text:style-name="T8">Herskabet</text:span> taler til slavinden, eller når slavinden ønsker at tiltale sit Herskabet, uanset hvor vi er, dette gælder både privat som offentligt, og om vi er selv eller der er gæster til stede.</text:p>
        </text:list-item>
        <text:list-item>
          <text:p text:style-name="P9">Slavinden skal altid medbringe fod- og håndmanchetter, når vi er udenfor huset. Samt andet <text:span text:style-name="T8">Herskabet</text:span> måtte ønske slavinden har med.</text:p>
        </text:list-item>
        <text:list-item>
          <text:p text:style-name="P9">Slavinden <text:span text:style-name="T7">er ikke </text:span>ryge<text:span text:style-name="T7">r</text:span> i samvær med sit <text:span text:style-name="T8">Herskabet.</text:span></text:p>
        </text:list-item>
        <text:list-item>
          <text:p text:style-name="P9">Slavinden må kun chatte med andre <text:span text:style-name="T7">under overvågning af Herskabet dette gælder både via telefon og computere,</text:span> Slavinden må aldrig chatte <text:s/>fræk med andre.</text:p>
        </text:list-item>
        <text:list-item>
          <text:p text:style-name="P9">Slavinden må ikke give eller modtage kys og/eller intime kærtegn af andre end <text:span text:style-name="T8">Herskabet</text:span>, uden særlig tilladelse eller ordre fra <text:span text:style-name="T8">Herskabet.</text:span></text:p>
        </text:list-item>
        <text:list-item>
          <text:p text:style-name="P9">Slavinden må ikke skrive med eller e-mail, have telefonisk kontakt med andre Herre, Herskere, Master <text:s/>eller mænd og kvinde end dem som Herskabet har givet tilladelse til.</text:p>
        </text:list-item>
      </text:list>
      <text:p text:style-name="P3"/>
      <text:h text:style-name="Heading_20_2" text:outline-level="2">Slavindens 10 bud:</text:h>
      <text:p text:style-name="P3"/>
      <text:list xml:id="list1150623855" text:style-name="WW8Num8">
        <text:list-item>
          <text:p text:style-name="P5">Stå til rådighed for dit Herskabet</text:p>
        </text:list-item>
        <text:list-item>
          <text:p text:style-name="P5">Behage dit Herskabet og give dem nydelse</text:p>
        </text:list-item>
        <text:list-item>
          <text:p text:style-name="P5">Adlyde prompte</text:p>
        </text:list-item>
        <text:list-item>
          <text:p text:style-name="P5">Være ydmyg</text:p>
        </text:list-item>
        <text:list-item>
          <text:p text:style-name="P5">Se bort fra egne behov</text:p>
        </text:list-item>
        <text:list-item>
          <text:p text:style-name="P5">Ikke selv tage <text:span text:style-name="T8">udnødvendige </text:span><text:s/>initiativ</text:p>
        </text:list-item>
        <text:list-item>
          <text:p text:style-name="P5">Svare kort og ærligt (ikke lyve)</text:p>
        </text:list-item>
        <text:list-item>
          <text:p text:style-name="P5">Kun tale når hun bliver spurgt</text:p>
        </text:list-item>
        <text:list-item>
          <text:p text:style-name="P5">Aldrig, uden opfordring, kigge sit Herskabet i øjnene</text:p>
        </text:list-item>
        <text:list-item>
          <text:p text:style-name="P5">Være underdanig <text:span text:style-name="T8">- lydig - respektfuld</text:span></text:p>
        </text:list-item>
      </text:list>
      <text:p text:style-name="P3"/>
      <text:p text:style-name="P3">Slavinden er ved sine fulde fem, og underkastelsen sker ad frivillighedens vej, og med underskrivelse af den kontrakt indforståede med at leve underdanig efter de vilkår.</text:p>
      <text:p text:style-name="P3"/>
      <text:p text:style-name="P3">Denne kontrakt er fuldt bindende over for slavinden og kan ikke opsiges fra slavindens side.</text:p>
      <text:p text:style-name="P3"/>
      <text:p text:style-name="P3"/>
      <text:p text:style-name="P3"/>
      <text:p text:style-name="P3">Bindende underskrift:<text:tab/><text:span text:style-name="T3"><text:tab/><text:tab/><text:tab/></text:span></text:p>
      <text:p text:style-name="P10">Slavindens rigtige fulde navn</text:p>
      <text:p text:style-name="P3"/>
      <text:p text:style-name="P3"/>
      <text:p text:style-name="P3"/>
      <text:p text:style-name="P3"/>
      <text:p text:style-name="P7"><text:tab/>______________________________________</text:p>
      <text:p text:style-name="P3"><text:span text:style-name="T8">Herskabets</text:span> underskrift <text:tab/><text:tab/><text:span text:style-name="T4">Master-Jan <text:s text:c="2"/>og Ange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a" fo:country="DK"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Liberation Serif" fo:font-size="12pt" fo:language="da" fo:country="DK"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da" fo:country="DK"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text-properties fo:font-size="10pt" style:font-size-asian="1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635cm" fo:margin-right="0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9z0" style:family="text"/>
    <style:style style:name="WW8Num10z0" style:family="text"/>
    <style:style style:name="Absatz-Standardschriftart"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Standardskrifttype_20_i_20_afsnit" style:display-name="Standardskrifttype i afsnit" style:family="text"/>
    <style:style style:name="Page_20_Number" style:display-name="Page Number" style:family="text" style:parent-style-name="Standardskrifttype_20_i_20_afsni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57cm" fo:text-indent="-0.635cm" fo:margin-left="3.5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57cm" fo:text-indent="-0.635cm" fo:margin-left="3.5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57cm" fo:text-indent="-0.635cm" fo:margin-left="3.5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935cm" fo:text-indent="-0.635cm" fo:margin-left="2.9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Master-Jan’s <text:s/>standard kontrakt for slavinder.</text:p>
      </style:header>
      <style:footer>
        <text:p text:style-name="MP2"><text:span text:style-name="Page_20_Number">Side </text:span><text:span text:style-name="Page_20_Number"><text:page-number text:select-page="current">1</text:page-number></text:span><text:span text:style-name="Page_20_Number"> - </text:span><text:span text:style-name="Page_20_Number"><text:page-count style:num-format="1">3</text:page-count></text:span><text:span text:style-name="Page_20_Number"><text:tab/></text:span><text:span text:style-name="Page_20_Number">Sidst opdateret 13-01-2018</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lavetøs – Kontrakten</dc:title>
    <meta:creation-date>2018-01-13T16:43:18.839000000</meta:creation-date>
    <dc:date>2018-01-13T17:41:57.776000000</dc:date>
    <meta:print-date>2010-02-11T23:14:00</meta:print-date>
    <meta:editing-cycles>14</meta:editing-cycles>
    <meta:editing-duration>PT5H48M5S</meta:editing-duration>
    <meta:document-statistic meta:table-count="0" meta:image-count="0" meta:object-count="0" meta:page-count="3" meta:paragraph-count="100" meta:word-count="1078" meta:character-count="6718" meta:non-whitespace-character-count="5779"/>
    <meta:generator>LibreOffice/5.3.7.2$Windows_X86_64 LibreOffice_project/6b8ed514a9f8b44d37a1b96673cbbdd077e24059</meta:generator>
  </office:meta>
</office:document-meta>
</file>